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inkenkade 45 3645AP Vinkeveen - AGV - AGV2026-003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inkenkade 45 3645AP Vinkeveen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03-07-2026 10:13 en geregistreerd onder zaaknummer AGV2026-00317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70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70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70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173</meta:user-defined>
    <meta:user-defined meta:name="DCTERMS.abstract">Omgevingsvergunning Water, B3D Architectuur B.V., ter hoogte van Vinkenkade 45 in Vinke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inkenkade 45 3645AP Vinkeveen - AGV - AGV2026-003173</meta:user-defined>
    <meta:user-defined meta:name="DCTERMS.W3CDTF/DCTERMS.available">2026-07-07</meta:user-defined>
    <meta:user-defined meta:name="DCTERMS.W3CDTF/OVERHEIDop.jaargang">2026</meta:user-defined>
    <meta:user-defined meta:name="OVERHEIDop.publicationIssue">17701</meta:user-defined>
    <meta:user-defined meta:name="OVERHEIDop.WsbID/DC.identifier">wsb-2026-17701</meta:user-defined>
    <meta:user-defined meta:name="OVERHEIDop.versieInformatie"/>
  </office:meta>
</office:document-meta>
</file>