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realiseren van een dam met duiker in een watergang op de locatie nabij Cabauwsekade 95 in Lopik (code HDSR7499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realiseren van een dam met duiker in een watergang op de locatie nabij Cabauwsekade 95 in Lopik. Dit besluit is verzonden op 3 jul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70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0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0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9911</meta:user-defined>
    <meta:user-defined meta:name="DCTERMS.abstract">Verleende omgevingsvergunning voor het realiseren van een dam met duiker in een watergang op de locatie nabij Cabauwsekade 95 in Lop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realiseren van een dam met duiker in een watergang op de locatie nabij Cabauwsekade 95 in Lopik (code HDSR749911)</meta:user-defined>
    <meta:user-defined meta:name="OVERHEIDop.datumEindeReactietermijn">2026-08-14</meta:user-defined>
    <meta:user-defined meta:name="OVERHEIDop.TilID/OVERHEIDop.terinzageleggingOP">til-2026-26621</meta:user-defined>
    <meta:user-defined meta:name="DCTERMS.W3CDTF/DCTERMS.available">2026-07-07</meta:user-defined>
    <meta:user-defined meta:name="DCTERMS.W3CDTF/OVERHEIDop.jaargang">2026</meta:user-defined>
    <meta:user-defined meta:name="OVERHEIDop.publicationIssue">17700</meta:user-defined>
    <meta:user-defined meta:name="OVERHEIDop.WsbID/DC.identifier">wsb-2026-17700</meta:user-defined>
    <meta:user-defined meta:name="OVERHEIDop.versieInformatie"/>
  </office:meta>
</office:document-meta>
</file>