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havenweg 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70360 ingevolge de Waterschapsverordening waterschap Brabantse Delta 2024 bekend gemaakt op 5 januari 2026 voor het aanleggen, hebben en onderhouden van twee dammen met duiker in een a-water en het verwijderen van een gedeelte van een bestaande dam met duiker in datzelfde a-water, ter hoogte van Zeehavenweg 1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Zeehavenweg 1 te Moerdijk.</meta:user-defined>
    <meta:user-defined meta:name="DCTERMS.W3CDTF/DCTERMS.available">2026-01-07</meta:user-defined>
    <meta:user-defined meta:name="DCTERMS.W3CDTF/OVERHEIDop.jaargang">2026</meta:user-defined>
    <meta:user-defined meta:name="OVERHEIDop.externeBijlage">Besluit 970360|exb-2026-370</meta:user-defined>
    <meta:user-defined meta:name="OVERHEIDop.externeBijlage">25006-GW-01 (geanonimiseerd)|exb-2026-371</meta:user-defined>
    <meta:user-defined meta:name="OVERHEIDop.externeBijlage">Tekening 911100-A|exb-2026-372</meta:user-defined>
    <meta:user-defined meta:name="OVERHEIDop.externeBijlage">Tekening 911100-B|exb-2026-373</meta:user-defined>
    <meta:user-defined meta:name="OVERHEIDop.publicationIssue">177</meta:user-defined>
    <meta:user-defined meta:name="OVERHEIDop.WsbID/DC.identifier">wsb-2026-177</meta:user-defined>
    <meta:user-defined meta:name="OVERHEIDop.versieInformatie"/>
  </office:meta>
</office:document-meta>
</file>