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drinkwaterleiding op de locatie bij Grechtkade 10B in Woerdense Verlaat (code HDSR7512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rinkwaterleiding op de locatie bij Grechtkade 10B in Woerdense Verlaat. Dit besluit is verzonden op 3 jul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7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9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260</meta:user-defined>
    <meta:user-defined meta:name="DCTERMS.abstract">Geen vergunning nodig voor aanvraag omgevingsvergunning voor het aanleggen van een drinkwaterleiding op de locatie bij Grechtkade 10B in Woerdense Verlaa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aanleggen van een drinkwaterleiding op de locatie bij Grechtkade 10B in Woerdense Verlaat (code HDSR751260)</meta:user-defined>
    <meta:user-defined meta:name="OVERHEIDop.datumEindeReactietermijn">2026-08-14</meta:user-defined>
    <meta:user-defined meta:name="OVERHEIDop.TilID/OVERHEIDop.terinzageleggingOP">til-2026-26618</meta:user-defined>
    <meta:user-defined meta:name="DCTERMS.W3CDTF/DCTERMS.available">2026-07-07</meta:user-defined>
    <meta:user-defined meta:name="DCTERMS.W3CDTF/OVERHEIDop.jaargang">2026</meta:user-defined>
    <meta:user-defined meta:name="OVERHEIDop.publicationIssue">17698</meta:user-defined>
    <meta:user-defined meta:name="OVERHEIDop.WsbID/DC.identifier">wsb-2026-17698</meta:user-defined>
    <meta:user-defined meta:name="OVERHEIDop.versieInformatie"/>
  </office:meta>
</office:document-meta>
</file>