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tracé in de beschermingszone van de primaire waterkering ter plaatse van Oosteind 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tracé in de beschermingszone van de primaire waterkering ter plaatse van Oosteind 6 te Papendrecht. 
</text:p>
            <text:p text:style-name="common-al">Zaaknummer: 331756
</text:p>
            <text:p text:style-name="common-al">DSO verzoeknummer: 2026050701425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56</meta:user-defined>
    <meta:user-defined meta:name="DCTERMS.abstract">het aanleggen van een glasvezeltracé in de beschermingszone van de primaire waterkering ter plaatse van Oosteind 6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tracé in de beschermingszone van de primaire waterkering ter plaatse van Oosteind 6 te Papendrecht</meta:user-defined>
    <meta:user-defined meta:name="DCTERMS.W3CDTF/DCTERMS.available">2026-07-07</meta:user-defined>
    <meta:user-defined meta:name="DCTERMS.W3CDTF/OVERHEIDop.jaargang">2026</meta:user-defined>
    <meta:user-defined meta:name="OVERHEIDop.publicationIssue">17696</meta:user-defined>
    <meta:user-defined meta:name="OVERHEIDop.WsbID/DC.identifier">wsb-2026-17696</meta:user-defined>
    <meta:user-defined meta:name="OVERHEIDop.versieInformatie"/>
  </office:meta>
</office:document-meta>
</file>