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wijderen/plaatsen van een trafostation en het verwijderen/leggen van kabels ter hoogte van Zwartemeerpad 10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verwijderen/plaatsen van een trafostation en het verwijderen/leggen van kabels ter hoogte van Zwartemeerpad 10 te Kraggenburg.</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3-07-2026 en geregistreerd onder zaaknummer 1018936.</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6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36</meta:user-defined>
    <meta:user-defined meta:name="DCTERMS.abstract">aanvraag vergunning (W): verwijderen/plaatsen trafostation, verwijderen/leggen kabels, thv Zwartemeerpad 10, Kraggenburg</meta:user-defined>
    <dc:language>nl</dc:language>
    <meta:user-defined meta:name="OVERHEIDop.locatietype/OVERHEIDop.gebiedsmarkering">Vlak</meta:user-defined>
    <meta:user-defined meta:name="DC.title">Waterschap Zuiderzeeland – kennisgeving aanvraag omgevingsvergunning Omgevingswet voor het verwijderen/plaatsen van een trafostation en het verwijderen/leggen van kabels ter hoogte van Zwartemeerpad 10 te Kraggenburg.</meta:user-defined>
    <meta:user-defined meta:name="DCTERMS.W3CDTF/DCTERMS.available">2026-07-07</meta:user-defined>
    <meta:user-defined meta:name="DCTERMS.W3CDTF/OVERHEIDop.jaargang">2026</meta:user-defined>
    <meta:user-defined meta:name="OVERHEIDop.publicationIssue">17693</meta:user-defined>
    <meta:user-defined meta:name="OVERHEIDop.WsbID/DC.identifier">wsb-2026-17693</meta:user-defined>
    <meta:user-defined meta:name="OVERHEIDop.versieInformatie"/>
  </office:meta>
</office:document-meta>
</file>