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2058539 voor het uitvoeren van diverse waterhuishoudkundige werkzaamheden tussen Kleibergsestraat 38 en 42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2058539 voor het uitvoeren van diverse waterhuishoudkundige werkzaamheden tussen Kleibergsestraat 38 en 42 te Eethen 
</text:p>
            <text:p text:style-name="common-al">Zaaknummer: 338074
</text:p>
            <text:p text:style-name="common-al">DSO verzoeknummer: 2026070100285
</text:p>
            <text:p text:style-name="common-al">Ontvangst aanvraag: 0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074</meta:user-defined>
    <meta:user-defined meta:name="DCTERMS.abstract">het wijzigen van vergunning 2022058539 voor het uitvoeren van diverse waterhuishoudkundige werkzaamheden tussen Kleibergsestraat 38 en 42 te Eethen</meta:user-defined>
    <dc:language>nl</dc:language>
    <meta:user-defined meta:name="OVERHEIDop.locatietype/OVERHEIDop.gebiedsmarkering">Vlak</meta:user-defined>
    <meta:user-defined meta:name="DC.title">Waterschap Rivierenland - aanvraag omgevingsvergunning voor het wijzigen van vergunning 2022058539 voor het uitvoeren van diverse waterhuishoudkundige werkzaamheden tussen Kleibergsestraat 38 en 42 te Eethen</meta:user-defined>
    <meta:user-defined meta:name="DCTERMS.W3CDTF/DCTERMS.available">2026-07-07</meta:user-defined>
    <meta:user-defined meta:name="DCTERMS.W3CDTF/OVERHEIDop.jaargang">2026</meta:user-defined>
    <meta:user-defined meta:name="OVERHEIDop.publicationIssue">17692</meta:user-defined>
    <meta:user-defined meta:name="OVERHEIDop.WsbID/DC.identifier">wsb-2026-17692</meta:user-defined>
    <meta:user-defined meta:name="OVERHEIDop.versieInformatie"/>
  </office:meta>
</office:document-meta>
</file>