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en aanleggen lagedruk gasleiding en laagspanningskabel in primaire waterkering en secundair water ter plaatse van Poelenstoep 10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en aanleggen lagedruk gasleiding en laagspanningskabel in primaire waterkering en secundair water ter plaatse van Poelenstoep 10 te Sliedrecht. 
</text:p>
            <text:p text:style-name="common-al">Zaaknummer: 327573
</text:p>
            <text:p text:style-name="common-al">DSO verzoeknummer: 2026033100906
</text:p>
            <text:p text:style-name="common-al">Start bezwaartermijn: 04-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9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7573</meta:user-defined>
    <meta:user-defined meta:name="DCTERMS.abstract">verwijderen en aanleggen lagedruk gasleiding en laagspanningskabel in primaire waterkering en secundair water tpv Poelenstoep 10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en aanleggen lagedruk gasleiding en laagspanningskabel in primaire waterkering en secundair water ter plaatse van Poelenstoep 10 te Sliedrecht</meta:user-defined>
    <meta:user-defined meta:name="DCTERMS.W3CDTF/DCTERMS.available">2026-07-07</meta:user-defined>
    <meta:user-defined meta:name="DCTERMS.W3CDTF/OVERHEIDop.jaargang">2026</meta:user-defined>
    <meta:user-defined meta:name="OVERHEIDop.publicationIssue">17691</meta:user-defined>
    <meta:user-defined meta:name="OVERHEIDop.WsbID/DC.identifier">wsb-2026-17691</meta:user-defined>
    <meta:user-defined meta:name="OVERHEIDop.versieInformatie"/>
  </office:meta>
</office:document-meta>
</file>