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leidingwerkzaamheden nabij Mariapolder 5 in Strijens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1-2026 09:40 en geregistreerd onder zaaknummer  VTH202601-048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6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486</meta:user-defined>
    <meta:user-defined meta:name="DCTERMS.abstract">het verrichten van leidingwerkzaamheden nabij Mariapolder 5 in Strijensa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leidingwerkzaamheden nabij Mariapolder 5 in Strijensas</meta:user-defined>
    <meta:user-defined meta:name="DCTERMS.W3CDTF/DCTERMS.available">2026-01-26</meta:user-defined>
    <meta:user-defined meta:name="DCTERMS.W3CDTF/OVERHEIDop.jaargang">2026</meta:user-defined>
    <meta:user-defined meta:name="OVERHEIDop.publicationIssue">1769</meta:user-defined>
    <meta:user-defined meta:name="OVERHEIDop.WsbID/DC.identifier">wsb-2026-1769</meta:user-defined>
    <meta:user-defined meta:name="OVERHEIDop.versieInformatie"/>
  </office:meta>
</office:document-meta>
</file>