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om het aanleggen van kabels en mantelbuizen nabij Kloosterdijk 3 in Ossenzijl (kabeltracé Kuinre-Blankenham)</text:p>
      <text:section text:name="zakelijke-mededeling_id1-3-2" text:style-name="zakelijke-mededeling">
        <text:section text:name="zakelijke-mededeling-tekst_id1-3-2-1" text:style-name="zakelijke-mededeling-tekst">
          <text:section text:name="tekst_id1-3-2-1-1" text:style-name="tekst">
            <text:p text:style-name="common-al">Op 3 juli 2026 heeft het dagelijks bestuur van Waterschap Drents Overijsselse Delta een omgevingsvergunning wateractiviteit voor het aanleggen van kabels en mantelbuizen binnen overige kering 9502) nabij Kloosterdijk 3 in Ossenzijl (kabeltracé Kuinre-Blankenham) (dossiernummer Z/26/076510). De vergunning is op 3 juli 2026 verzonden naar de aanvrager. </text:p>
            <text:p text:style-name="common-al">
            <text:span text:style-name="nadrukvet">Informatie </text:span>
          </text:p>
            <text:p text:style-name="common-al">De omgevingsvergunning wateractiviteit en de daarbij behorende stukken liggen vanaf 3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8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8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om het aanleggen van kabels en mantelbuizen nabij Kloosterdijk 3 in Ossenzijl (kabeltracé Kuinre-Blankenham)</meta:user-defined>
    <meta:user-defined meta:name="DCTERMS.W3CDTF/DCTERMS.available">2026-07-07</meta:user-defined>
    <meta:user-defined meta:name="DCTERMS.W3CDTF/OVERHEIDop.jaargang">2026</meta:user-defined>
    <meta:user-defined meta:name="OVERHEIDop.publicationIssue">17686</meta:user-defined>
    <meta:user-defined meta:name="OVERHEIDop.WsbID/DC.identifier">wsb-2026-17686</meta:user-defined>
    <meta:user-defined meta:name="OVERHEIDop.versieInformatie"/>
  </office:meta>
</office:document-meta>
</file>