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graven van oppervlaktewater, het aanbrengen van een dam met duiker en opheffen van een onderbemaling nabij Groeneweg 1 in Abbe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graven van oppervlaktewater, het aanbrengen van een dam met duiker en opheffen van een onderbemaling nabij Groeneweg 1 in Abbenbroek..</text:p>
            <text:p text:style-name="common-al">Zaaknummer: VTH202603-0519</text:p>
            <text:p text:style-name="common-al">Start bezwaartermijn (6 weken): 06-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68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8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8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3-0519</meta:user-defined>
    <meta:user-defined meta:name="DCTERMS.abstract">Het aanpassen van een watergang, het aanbrengen van een dam met duiker en het opheffen van een onderbemaling nabij Groeneweg 1 in Abbenbroek</meta:user-defined>
    <dc:language>nl</dc:language>
    <meta:user-defined meta:name="OVERHEIDop.locatietype/OVERHEIDop.gebiedsmarkering">Punt</meta:user-defined>
    <meta:user-defined meta:name="DC.title">Waterschap Hollandse Delta - watervergunning voor het dempen en graven van oppervlaktewater, het aanbrengen van een dam met duiker en opheffen van een onderbemaling nabij Groeneweg 1 in Abbenbroek</meta:user-defined>
    <meta:user-defined meta:name="DCTERMS.W3CDTF/DCTERMS.available">2026-07-07</meta:user-defined>
    <meta:user-defined meta:name="DCTERMS.W3CDTF/OVERHEIDop.jaargang">2026</meta:user-defined>
    <meta:user-defined meta:name="OVERHEIDop.publicationIssue">17684</meta:user-defined>
    <meta:user-defined meta:name="OVERHEIDop.WsbID/DC.identifier">wsb-2026-17684</meta:user-defined>
    <meta:user-defined meta:name="OVERHEIDop.versieInformatie"/>
  </office:meta>
</office:document-meta>
</file>