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en behouden van een schuifpoort, hekwerk en een duiker in een c-watergang in de beschermingszone van een A-watergang nabij Voorpeel 1 te Odiliape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atsen en behouden van een schuifpoort, hekwerk en een duiker in een c-watergang in de beschermingszone van een A-watergang nabij Voorpeel 1 te Odiliapeel. Het zaaknummer is 0654804327.</text:p>
            <text:p text:style-name="common-al">
            <text:span text:style-name="nadrukvet">Besluitdatum:</text:span> 03-07-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4-08-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768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8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8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804327</meta:user-defined>
    <meta:user-defined meta:name="DCTERMS.abstract">Poort plaatsen, Beschermingszone a-watergang, Voorpeel 1, Odiliapeel</meta:user-defined>
    <dc:language>nl</dc:language>
    <meta:user-defined meta:name="OVERHEIDop.locatietype/OVERHEIDop.gebiedsmarkering">Vlak</meta:user-defined>
    <meta:user-defined meta:name="DC.title">Omgevingsvergunning verleend voor het plaatsen en behouden van een schuifpoort, hekwerk en een duiker in een c-watergang in de beschermingszone van een A-watergang nabij Voorpeel 1 te Odiliapeel</meta:user-defined>
    <meta:user-defined meta:name="DCTERMS.W3CDTF/DCTERMS.available">2026-07-07</meta:user-defined>
    <meta:user-defined meta:name="DCTERMS.W3CDTF/OVERHEIDop.jaargang">2026</meta:user-defined>
    <meta:user-defined meta:name="OVERHEIDop.publicationIssue">17683</meta:user-defined>
    <meta:user-defined meta:name="OVERHEIDop.WsbID/DC.identifier">wsb-2026-17683</meta:user-defined>
    <meta:user-defined meta:name="OVERHEIDop.versieInformatie"/>
  </office:meta>
</office:document-meta>
</file>