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uiker en het verlengen van een duiker in primaire watergang 097061 ter plaatse van Hogewaldseweg 31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uiker en het verlengen van een duiker in primaire watergang 097061 ter plaatse van Hogewaldseweg 31 te Groesbeek. 
</text:p>
            <text:p text:style-name="common-al">Zaaknummer: 331802
</text:p>
            <text:p text:style-name="common-al">DSO verzoeknummer: 2026051000030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802</meta:user-defined>
    <meta:user-defined meta:name="DCTERMS.abstract">het plaatsen van een duiker en het verlengen van een duiker in primaire watergang 097061 ter plaatse van Hogewaldseweg 31 te Groesbee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uiker en het verlengen van een duiker in primaire watergang 097061 ter plaatse van Hogewaldseweg 31 te Groesbeek</meta:user-defined>
    <meta:user-defined meta:name="DCTERMS.W3CDTF/DCTERMS.available">2026-07-07</meta:user-defined>
    <meta:user-defined meta:name="DCTERMS.W3CDTF/OVERHEIDop.jaargang">2026</meta:user-defined>
    <meta:user-defined meta:name="OVERHEIDop.publicationIssue">17681</meta:user-defined>
    <meta:user-defined meta:name="OVERHEIDop.WsbID/DC.identifier">wsb-2026-17681</meta:user-defined>
    <meta:user-defined meta:name="OVERHEIDop.versieInformatie"/>
  </office:meta>
</office:document-meta>
</file>