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damwanden in de regionale kering, beschermingszone A en het profiel van vrije ruimte van een A-water, en het verwijderen van een boom in beschermingszone A van de regionale kering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damwanden in de regionale kering, beschermingszone A en het profiel van vrije ruimte van een A-water, en het verwijderen van een boom in beschermingszone A van de regionale kering nabij de Vlijmenseweg te 's-Hertogenbosch. Het zaaknummer is 0654815184.</text:p>
            <text:p text:style-name="common-al">
            <text:span text:style-name="nadrukvet">Besluitdatum:</text:span> 02-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5184</meta:user-defined>
    <meta:user-defined meta:name="DCTERMS.abstract">Plaatsen damwanden, Regionale waterkering, Vlijmenseweg, s'-Hertogenbosch</meta:user-defined>
    <dc:language>nl</dc:language>
    <meta:user-defined meta:name="OVERHEIDop.locatietype/OVERHEIDop.gebiedsmarkering">Vlak</meta:user-defined>
    <meta:user-defined meta:name="DC.title">Omgevingsvergunning verleend voor Het plaatsen en behouden van damwanden in de regionale kering, beschermingszone A en het profiel van vrije ruimte van een A-water, en het verwijderen van een boom in beschermingszone A van de regionale kering nabij de Vlijmenseweg te 's-Hertogenbosch</meta:user-defined>
    <meta:user-defined meta:name="DCTERMS.W3CDTF/DCTERMS.available">2026-07-06</meta:user-defined>
    <meta:user-defined meta:name="DCTERMS.W3CDTF/OVERHEIDop.jaargang">2026</meta:user-defined>
    <meta:user-defined meta:name="OVERHEIDop.publicationIssue">17677</meta:user-defined>
    <meta:user-defined meta:name="OVERHEIDop.WsbID/DC.identifier">wsb-2026-17677</meta:user-defined>
    <meta:user-defined meta:name="OVERHEIDop.versieInformatie"/>
  </office:meta>
</office:document-meta>
</file>