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in primair water 001312 ter plaatse van perceel kadastraal gemeente Oud Alblas, sectie E nummer 10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in primair water 001312 ter plaatse van perceel kadastraal gemeente Oud Alblas, sectie E nummer 1056. 
</text:p>
            <text:p text:style-name="common-al">Zaaknummer: 332693
</text:p>
            <text:p text:style-name="common-al">DSO verzoeknummer: 2026051801287
</text:p>
            <text:p text:style-name="common-al">Start bezwaartermijn: 0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693</meta:user-defined>
    <meta:user-defined meta:name="DCTERMS.abstract">het vervangen van een brug in primair water 001312 ter plaatse van perceel kadastraal gemeente Oud Alblas, sectie E nummer 105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in primair water 001312 ter plaatse van perceel kadastraal gemeente Oud Alblas, sectie E nummer 1056</meta:user-defined>
    <meta:user-defined meta:name="DCTERMS.W3CDTF/DCTERMS.available">2026-07-06</meta:user-defined>
    <meta:user-defined meta:name="DCTERMS.W3CDTF/OVERHEIDop.jaargang">2026</meta:user-defined>
    <meta:user-defined meta:name="OVERHEIDop.publicationIssue">17676</meta:user-defined>
    <meta:user-defined meta:name="OVERHEIDop.WsbID/DC.identifier">wsb-2026-17676</meta:user-defined>
    <meta:user-defined meta:name="OVERHEIDop.versieInformatie"/>
  </office:meta>
</office:document-meta>
</file>