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fiets- en voetgangersbrug over een primair water 329203 ter plaatse van Oosterbrug te Culemborg sectie G nummer 5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fiets- en voetgangersbrug over een primair water 329203 ter plaatse van Oosterbrug te Culemborg sectie G nummer 5117. 
</text:p>
            <text:p text:style-name="common-al">Zaaknummer: 332497
</text:p>
            <text:p text:style-name="common-al">DSO verzoeknummer: 2026051301365
</text:p>
            <text:p text:style-name="common-al">Start bezwaartermijn: 03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67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32497</meta:user-defined>
    <meta:user-defined meta:name="DCTERMS.abstract">het vervangen van een fiets- en voetgangersbrug over een primair water  329203 ter plaatse van Oosterbrug te Culemborg sectie G 5117</meta:user-defined>
    <dc:language>nl</dc:language>
    <meta:user-defined meta:name="OVERHEIDop.locatietype/OVERHEIDop.gebiedsmarkering">Vlak</meta:user-defined>
    <meta:user-defined meta:name="DC.title">Waterschap Rivierenland - verlenen omgevingsvergunning voor het vervangen van een fiets- en voetgangersbrug over een primair water 329203 ter plaatse van Oosterbrug te Culemborg sectie G nummer 5117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675</meta:user-defined>
    <meta:user-defined meta:name="OVERHEIDop.WsbID/DC.identifier">wsb-2026-17675</meta:user-defined>
    <meta:user-defined meta:name="OVERHEIDop.versieInformatie"/>
  </office:meta>
</office:document-meta>
</file>