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aanleggen van laagspanningskabel d.m.v. boogboring met bentoniet en open ontgraving met code HDSR7470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4 juni 2026 en geregistreerd onder zaak 74704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6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67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7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7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778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aanleggen van laagspanningskabel d.m.v. boogboring met bentoniet en open ontgraving met code HDSR747047.</meta:user-defined>
    <meta:user-defined meta:name="DCTERMS.W3CDTF/DCTERMS.available">2026-07-06</meta:user-defined>
    <meta:user-defined meta:name="DCTERMS.W3CDTF/OVERHEIDop.jaargang">2026</meta:user-defined>
    <meta:user-defined meta:name="OVERHEIDop.publicationIssue">17673</meta:user-defined>
    <meta:user-defined meta:name="OVERHEIDop.WsbID/DC.identifier">wsb-2026-17673</meta:user-defined>
    <meta:user-defined meta:name="OVERHEIDop.versieInformatie"/>
  </office:meta>
</office:document-meta>
</file>