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n onderheid Netstation en het plaatsen van beschoeiing nabij locatie Laageind 63 in Driebruggen met code HDSR7514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n onderheid Netstation en het plaatsen van beschoeiing nabij locatie Laageind 63 in Driebruggen. Deze aanvraag is ontvangen op 2 juli 2026 en geregistreerd onder zaak 75149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149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n onderheid Netstation en het plaatsen van beschoeiing nabij locatie Laageind 63 in Driebruggen met code HDSR751491.</meta:user-defined>
    <meta:user-defined meta:name="DCTERMS.W3CDTF/DCTERMS.available">2026-07-06</meta:user-defined>
    <meta:user-defined meta:name="DCTERMS.W3CDTF/OVERHEIDop.jaargang">2026</meta:user-defined>
    <meta:user-defined meta:name="OVERHEIDop.publicationIssue">17672</meta:user-defined>
    <meta:user-defined meta:name="OVERHEIDop.WsbID/DC.identifier">wsb-2026-17672</meta:user-defined>
    <meta:user-defined meta:name="OVERHEIDop.versieInformatie"/>
  </office:meta>
</office:document-meta>
</file>