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verkoop grond (Kamperland)</text:p>
      <text:section text:name="regeling_id1-3-2" text:style-name="regeling">
        <text:section text:name="aanhef_id1-3-2-1" text:style-name="aanhef">
          <text:section text:name="preambule_id1-3-2-1-1" text:style-name="preambule">
            <text:p text:style-name="al"/>
            <text:p text:style-name="al">Waterschap Scheldestromen maakt bekend dat zij het voornemen heeft te verkopen, te weten: </text:p>
            <text:p text:style-name="al"/>
            <text:p text:style-name="al">een perceel grond gelegen aan de Stekeldijk te Kamperland, kadastraal bekend <text:span text:style-name="nadrukvet">gemeente </text:span><text:span text:style-name="nadrukvet">Wissenkerke, sectie S, nummer 1330,</text:span> waaraan door het kadaster een voorlopige grootte van 73 m<text:span text:style-name="sup">2</text:span> is toegekend. </text:p>
            <text:p text:style-name="al"/>
            <text:p text:style-name="al">Waterschap Scheldestromen is van mening dat bij deze verkoop geen mededingingsruimte door middel van een openbare selectieprocedure hoeft te worden geboden, omdat slechts één serieuze gegadigde in aanmerking komt voor de verkrijging van het perceel. </text:p>
            <text:p text:style-name="al"/>
            <text:p text:style-name="al">
            <text:span text:style-name="nadrukvet">Het criterium welke in acht wordt genomen is: </text:span>
          </text:p>
            <text:p text:style-name="al"/>
            <text:list text:style-name="id1-3-2-1-1-10">
              <text:list-item text:style-override="id1-3-2-1-1-10-1">
                <text:number>-</text:number>
                <text:p text:style-name="al">Het bovenvermelde perceel wordt verkocht aan aanpalende. </text:p>
              </text:list-item>
            </text:list>
            <text:p text:style-name="al"/>
            <text:p text:style-name="al">Tegen de voorgenomen verkoop kunnen geen zienswijzen, bezwaren of beroep in de zin van de </text:p>
            <text:p text:style-name="al">Algemene wet bestuursrecht worden ingediend c.q. ingesteld. </text:p>
            <text:p text:style-name="al"/>
            <text:p text:style-name="al">Mocht u zich niet kunnen verenigen met de voorgenomen grondverkoop omdat u van mening bent ook in aanmerking te komen, dan dient u dit binnen 20 dagen, gerekend vanaf de eerste dag van </text:p>
            <text:p text:style-name="al">publicatie, gemotiveerd kenbaar te maken middels schrijven aan het dagelijks bestuur van Waterschap Scheldestromen, Postbus 1000, 4330 ZW Middelburg onder vermelding van de omschrijving van het perceelsgedeelte. U kunt uw schrijven ook mailen aan grondzaken@scheldestromen.nl. </text:p>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Kennisgeving verkoop grond (Kamperland)</meta:user-defined>
    <meta:user-defined meta:name="DCTERMS.W3CDTF/DCTERMS.available">2026-07-06</meta:user-defined>
    <meta:user-defined meta:name="DCTERMS.W3CDTF/OVERHEIDop.jaargang">2026</meta:user-defined>
    <meta:user-defined meta:name="OVERHEIDop.publicationIssue">17670</meta:user-defined>
    <meta:user-defined meta:name="OVERHEIDop.WsbID/DC.identifier">wsb-2026-17670</meta:user-defined>
    <meta:user-defined meta:name="OVERHEIDop.versieInformatie"/>
  </office:meta>
</office:document-meta>
</file>