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ge Vaartkant 10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1043553 ingevolge de Waterschapsverordening waterschap Brabantse Delta 2024 bekend gemaakt op 2 juli 2026 voor het aanleggen, hebben en onderhouden van een tijdelijke brug over a-water OVK08943 in de periode van 23 juni tot uiterlijk 10 juli 2026; ter hoogte van Hoge Vaartkant 10 te Terheijd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66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6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oge Vaartkant 10 te Terheijden.</meta:user-defined>
    <meta:user-defined meta:name="DCTERMS.W3CDTF/DCTERMS.available">2026-07-06</meta:user-defined>
    <meta:user-defined meta:name="DCTERMS.W3CDTF/OVERHEIDop.jaargang">2026</meta:user-defined>
    <meta:user-defined meta:name="OVERHEIDop.externeBijlage">Besluit 1043553|exb-2026-23787</meta:user-defined>
    <meta:user-defined meta:name="OVERHEIDop.externeBijlage">1041023-A|exb-2026-23788</meta:user-defined>
    <meta:user-defined meta:name="OVERHEIDop.externeBijlage">1041023-B|exb-2026-23789</meta:user-defined>
    <meta:user-defined meta:name="OVERHEIDop.externeBijlage">1041023-C|exb-2026-23790</meta:user-defined>
    <meta:user-defined meta:name="OVERHEIDop.publicationIssue">17669</meta:user-defined>
    <meta:user-defined meta:name="OVERHEIDop.WsbID/DC.identifier">wsb-2026-17669</meta:user-defined>
    <meta:user-defined meta:name="OVERHEIDop.versieInformatie"/>
  </office:meta>
</office:document-meta>
</file>