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trapopgang ter plaatse van Grevelingenweg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trapopgang ter plaatse van Grevelingenweg in Herkingen..</text:p>
            <text:p text:style-name="common-al">Zaaknummer: VTH202603-0283</text:p>
            <text:p text:style-name="common-al">Start bezwaartermijn (6 weken): 0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283</meta:user-defined>
    <meta:user-defined meta:name="DCTERMS.abstract">het vervangen van een trapopgang ter plaatse van Grevelingenweg in Herkingen</meta:user-defined>
    <dc:language>nl</dc:language>
    <meta:user-defined meta:name="OVERHEIDop.locatietype/OVERHEIDop.gebiedsmarkering">Lijn</meta:user-defined>
    <meta:user-defined meta:name="DC.title">Waterschap Hollandse Delta - watervergunning voor het vervangen van een trapopgang ter plaatse van Grevelingenweg in Herkingen</meta:user-defined>
    <meta:user-defined meta:name="DCTERMS.W3CDTF/DCTERMS.available">2026-07-06</meta:user-defined>
    <meta:user-defined meta:name="DCTERMS.W3CDTF/OVERHEIDop.jaargang">2026</meta:user-defined>
    <meta:user-defined meta:name="OVERHEIDop.publicationIssue">17664</meta:user-defined>
    <meta:user-defined meta:name="OVERHEIDop.WsbID/DC.identifier">wsb-2026-17664</meta:user-defined>
    <meta:user-defined meta:name="OVERHEIDop.versieInformatie"/>
  </office:meta>
</office:document-meta>
</file>