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plaatsen van een brug over primair oppervlaktewater, aanbrengen van verharding en leggen van kabels bij de Alkmaarseweg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14</meta:user-defined>
    <meta:user-defined meta:name="DCTERMS.abstract">het tijdelijk plaatsen van een brug over primair oppervlaktewater, aanbrengen van verharding en leggen van kabels bij de Alkmaarseweg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plaatsen van een brug over primair oppervlaktewater, aanbrengen van verharding en leggen van kabels bij de Alkmaarseweg in Middenmeer</meta:user-defined>
    <meta:user-defined meta:name="DCTERMS.W3CDTF/DCTERMS.available">2026-07-06</meta:user-defined>
    <meta:user-defined meta:name="DCTERMS.W3CDTF/OVERHEIDop.jaargang">2026</meta:user-defined>
    <meta:user-defined meta:name="OVERHEIDop.publicationIssue">17660</meta:user-defined>
    <meta:user-defined meta:name="OVERHEIDop.WsbID/DC.identifier">wsb-2026-17660</meta:user-defined>
    <meta:user-defined meta:name="OVERHEIDop.versieInformatie"/>
  </office:meta>
</office:document-meta>
</file>