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 Velterslaan 4 1393PB Nigtevecht - AGV - AGV2026-003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rte Velterslaan 4 1393PB Nigtevecht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2-07-2026 14:09 en geregistreerd onder zaaknummer AGV2026-00315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65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5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5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157</meta:user-defined>
    <meta:user-defined meta:name="DCTERMS.abstract">Omgevingsvergunning Water, Ziggo B.V., ter hoogte van Korte Velterslaan 4 in Nigtev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rte Velterslaan 4 1393PB Nigtevecht - AGV - AGV2026-003157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656</meta:user-defined>
    <meta:user-defined meta:name="OVERHEIDop.WsbID/DC.identifier">wsb-2026-17656</meta:user-defined>
    <meta:user-defined meta:name="OVERHEIDop.versieInformatie"/>
  </office:meta>
</office:document-meta>
</file>