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Poeldijkseweg, gemeente Westland (Water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6-148632</text:p>
            <text:p text:style-name="common-al">Dijkgraaf en hoogheemraden van Delfland hebben het besluit genomen om een omgevingsvergunning wateractiviteit te verlenen voor het </text:p>
            <text:p text:style-name="common-al">- het aanbrengen en in stand houden van een grondwal met geluidsscherm in de beschermingszone aan de buitenzijde van een overige polderwaterkering;</text:p>
            <text:p text:style-name="common-al">- het aanbrengen en in stand houden van een duiker, aangesloten op een bestaande duiker;</text:p>
            <text:p text:style-name="common-al">- het graven en in stand houden van aansluitend secundair oppervlaktewater; </text:p>
            <text:p text:style-name="common-al">op de locatie ter hoogte van Poeldijkseweg 31, gemeente Westland (Wateringen).</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7 juni 2026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Servicepunt,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7649</text:span><text:line-break/><text:date style:data-style-name="dag" text:fixed="true" text:date-value="2026-07-06"/><text:line-break/><text:date style:data-style-name="jaar" text:fixed="true" text:date-value="202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649</text:span><text:date style:data-style-name="nicedate" text:fixed="true" text:date-value="202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649</text:span><text:date style:data-style-name="nicedate" text:fixed="true" text:date-value="2026-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148632</meta:user-defined>
    <dc:language>nl</dc:language>
    <meta:user-defined meta:name="OVERHEIDop.locatietype/OVERHEIDop.gebiedsmarkering">Adres</meta:user-defined>
    <meta:user-defined meta:name="DC.title">Hoogheemraadschap van Delfland – Omgevingsvergunning wateractiviteit – Poeldijkseweg, gemeente Westland (Wateringen)</meta:user-defined>
    <meta:user-defined meta:name="DCTERMS.W3CDTF/DCTERMS.available">2026-07-06</meta:user-defined>
    <meta:user-defined meta:name="DCTERMS.W3CDTF/OVERHEIDop.jaargang">2026</meta:user-defined>
    <meta:user-defined meta:name="OVERHEIDop.externeBijlage">Z-26-148632 Omgevingsvergunning wateractiviteit|exb-2026-23741</meta:user-defined>
    <meta:user-defined meta:name="OVERHEIDop.publicationIssue">17649</meta:user-defined>
    <meta:user-defined meta:name="OVERHEIDop.WsbID/DC.identifier">wsb-2026-17649</meta:user-defined>
    <meta:user-defined meta:name="OVERHEIDop.versieInformatie"/>
  </office:meta>
</office:document-meta>
</file>