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Kate ter Horstsingel (Haarrijn) te Utrecht met code HDSR7505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en het lozen van grondwater ten behoeve van het plaatsen van geluidsschermen nabij Kate ter Horstsingel (Haarrijn) te Utrecht.</text:p>
            <text:p text:style-name="common-al">In de periode tussen 31 augustus 2026 en 30 oktober 2026 wordt er grondwater onttrokken met een debiet van maximaal 10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6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64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144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Kate ter Horstsingel (Haarrijn) te Utrecht met code HDSR750502.</meta:user-defined>
    <meta:user-defined meta:name="DCTERMS.W3CDTF/DCTERMS.available">2026-07-06</meta:user-defined>
    <meta:user-defined meta:name="DCTERMS.W3CDTF/OVERHEIDop.jaargang">2026</meta:user-defined>
    <meta:user-defined meta:name="OVERHEIDop.publicationIssue">17645</meta:user-defined>
    <meta:user-defined meta:name="OVERHEIDop.WsbID/DC.identifier">wsb-2026-17645</meta:user-defined>
    <meta:user-defined meta:name="OVERHEIDop.versieInformatie"/>
  </office:meta>
</office:document-meta>
</file>