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Fazantenweg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uni 2026 met registratienummer 06521044073 voor het aanleggen van twee dammen met duikers in A-watergang 'Fazantenloop' (OVK11381) en het plaatsen van een hekwerk in de beschermingszone van A-watergang 'Fazantenloop' (OVK11381) aan Fazantenweg te Dongen ten behoeve van het oprichten van een nieuwe bedrijfslocatie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6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Fazantenweg te Dongen.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42</meta:user-defined>
    <meta:user-defined meta:name="OVERHEIDop.WsbID/DC.identifier">wsb-2026-17642</meta:user-defined>
    <meta:user-defined meta:name="OVERHEIDop.versieInformatie"/>
  </office:meta>
</office:document-meta>
</file>