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ggen van een zijduiker aan de Dr. Alfons Ariënsstraat in Ste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ggen van een zijduiker.</text:p>
            <text:p text:style-name="common-al">Locatie: Dr. Alfons Ariënsstraat 28 Steenderen</text:p>
            <text:p text:style-name="common-al">Zaaknummer: DSO2025120200764 </text:p>
            <text:p text:style-name="common-al">Datum bekendmaking besluit: 22 jan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6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verleggen van een zijduiker aan de Dr. Alfons Ariënsstraat in Steenderen</meta:user-defined>
    <meta:user-defined meta:name="DCTERMS.W3CDTF/DCTERMS.available">2026-01-26</meta:user-defined>
    <meta:user-defined meta:name="DCTERMS.W3CDTF/OVERHEIDop.jaargang">2026</meta:user-defined>
    <meta:user-defined meta:name="OVERHEIDop.publicationIssue">1764</meta:user-defined>
    <meta:user-defined meta:name="OVERHEIDop.WsbID/DC.identifier">wsb-2026-1764</meta:user-defined>
    <meta:user-defined meta:name="OVERHEIDop.versieInformatie"/>
  </office:meta>
</office:document-meta>
</file>