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lleweg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042013 ingevolge de Waterschapsverordening waterschap Brabantse Delta 2024 bekend gemaakt op 2 juli 2026 voor dempen van b-water OWL14349 tussen de percelen GTL02 G 367 en 1701, ter hoogte van de Rolleweg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Rolleweg te Oud Gastel.</meta:user-defined>
    <meta:user-defined meta:name="DCTERMS.W3CDTF/DCTERMS.available">2026-07-06</meta:user-defined>
    <meta:user-defined meta:name="DCTERMS.W3CDTF/OVERHEIDop.jaargang">2026</meta:user-defined>
    <meta:user-defined meta:name="OVERHEIDop.externeBijlage">Besluit 1042013|exb-2026-23726</meta:user-defined>
    <meta:user-defined meta:name="OVERHEIDop.externeBijlage">06521033096-A|exb-2026-23727</meta:user-defined>
    <meta:user-defined meta:name="OVERHEIDop.externeBijlage">06521033096-B|exb-2026-23728</meta:user-defined>
    <meta:user-defined meta:name="OVERHEIDop.publicationIssue">17638</meta:user-defined>
    <meta:user-defined meta:name="OVERHEIDop.WsbID/DC.identifier">wsb-2026-17638</meta:user-defined>
    <meta:user-defined meta:name="OVERHEIDop.versieInformatie"/>
  </office:meta>
</office:document-meta>
</file>