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Kamperfoeliedreef te Harderw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onttrekken van grondwater en het lozen van dit water op oppervlaktewater. Deze werkzaamheden worden uitgevoerd voor het bouwrijp maken van 350 woningen voor het bouwplan Harderweide (fase 3), ter plaatse van Kamperfoeliedreef te Harderwijk.</text:p>
            <text:p text:style-name="common-al">De vergunning is verzonden op 2 juli 2026 </text:p>
            <text:p text:style-name="common-al">Het waterschap heeft een vergunning afgegeven met voorschriften om het milieu te beschermen.</text:p>
            <text:p text:style-name="common-al">Ten behoeve van bovenstaand project is eveneens een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common-al"/>
            <text:p text:style-name="tussenkopcur">Inzien van stukken</text:p>
            <text:p text:style-name="common-al">U kunt het m.e.r. beoordelingsbesluit, de vergunning en de daarbij behorende stukken inzien van 7 juli 2026 tot en met 17 augustus 2026 bij Waterschap Vallei en Veluwe, Steenbokstraat 10 in Apeldoorn: elke werkdag na telefonische afspraak (055 527 29 11).</text:p>
            <text:p text:style-name="common-al">Indien gewenst kan het m.e.r. beoordelingsbesluit en de vergunning met bekendmaking ook naar u gemaild worden. In dat geval kunt u een verzoek via e-mail sturen naar <text:a xlink:href="mailto:vth@vallei-veluwe.nl" xlink:type="simple">vth@vallei-veluwe.nl</text:a>, onder vermelding van zaaknummer Z2026-04-0457.</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het m.e.r. beoordelingsbesluit en de vergunning kunt u contact opnemen met de heer Ros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4-0457/D2026-05-131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63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3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3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4-0457/D2026-05-1318</meta:user-defined>
    <meta:user-defined meta:name="DCTERMS.abstract">Omgevingsvergunning voor een wateractiviteit voor het onttrekken van grondwater en het lozen van dit water op oppervlaktewater. Deze werkzaamheden worden uitgevoerd voor het bouwrijp maken van 350 woningen voor het bouwplan Harderweide (fase 3), ter plaatse van Kamperfoeliedreef te Harderwijk.</meta:user-defined>
    <dc:language>nl</dc:language>
    <meta:user-defined meta:name="OVERHEIDop.locatietype/OVERHEIDop.gebiedsmarkering">Vlak</meta:user-defined>
    <meta:user-defined meta:name="DC.title">Bekendmaking omgevingsvergunning voor een wateractiviteit ter plaatse van Kamperfoeliedreef te Harderwijk</meta:user-defined>
    <meta:user-defined meta:name="DCTERMS.W3CDTF/DCTERMS.available">2026-07-06</meta:user-defined>
    <meta:user-defined meta:name="DCTERMS.W3CDTF/OVERHEIDop.jaargang">2026</meta:user-defined>
    <meta:user-defined meta:name="OVERHEIDop.publicationIssue">17637</meta:user-defined>
    <meta:user-defined meta:name="OVERHEIDop.WsbID/DC.identifier">wsb-2026-17637</meta:user-defined>
    <meta:user-defined meta:name="OVERHEIDop.versieInformatie"/>
  </office:meta>
</office:document-meta>
</file>