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Achterkade 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Achterkade 3 te Vianen 
</text:p>
            <text:p text:style-name="common-al">Zaaknummer: 338000
</text:p>
            <text:p text:style-name="common-al">DSO verzoeknummer: 2026070101634
</text:p>
            <text:p text:style-name="common-al">Ontvangst aanvraag: 01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6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8000</meta:user-defined>
    <meta:user-defined meta:name="DCTERMS.abstract">het plaatsen van een beschoeiing ter plaatse van Achterkade 3 t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Achterkade 3 te Vian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631</meta:user-defined>
    <meta:user-defined meta:name="OVERHEIDop.WsbID/DC.identifier">wsb-2026-17631</meta:user-defined>
    <meta:user-defined meta:name="OVERHEIDop.versieInformatie"/>
  </office:meta>
</office:document-meta>
</file>