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voetgangersbrug ter plaatse van Goudreinet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voetgangersbrug ter plaatse van Goudreinet te Alphen 
</text:p>
            <text:p text:style-name="common-al">Zaaknummer: 338002
</text:p>
            <text:p text:style-name="common-al">DSO verzoeknummer: 2026063001706
</text:p>
            <text:p text:style-name="common-al">Ontvangst aanvraag: 30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002</meta:user-defined>
    <meta:user-defined meta:name="DCTERMS.abstract">het aanleggen van een voetgangersbrug ter plaatse van Goudreinet te Alphen</meta:user-defined>
    <dc:language>nl</dc:language>
    <meta:user-defined meta:name="OVERHEIDop.locatietype/OVERHEIDop.gebiedsmarkering">Vlak</meta:user-defined>
    <meta:user-defined meta:name="DC.title">Waterschap Rivierenland - aanvraag omgevingsvergunning voor het aanleggen van een voetgangersbrug ter plaatse van Goudreinet te Alph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30</meta:user-defined>
    <meta:user-defined meta:name="OVERHEIDop.WsbID/DC.identifier">wsb-2026-17630</meta:user-defined>
    <meta:user-defined meta:name="OVERHEIDop.versieInformatie"/>
  </office:meta>
</office:document-meta>
</file>