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plaatsen van een wilgentenenbeschoeiing ter plaatse van Kerkstraat 3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plaatsen van een wilgentenenbeschoeiing ter plaatse van Kerkstraat 38 te Doornenburg. 
</text:p>
            <text:p text:style-name="common-al">Zaaknummer: 312983
</text:p>
            <text:p text:style-name="common-al">DSO verzoeknummer: 2025121700019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2983</meta:user-defined>
    <meta:user-defined meta:name="DCTERMS.abstract">het plaatsen van een beschoeiing ter plaatse van Kerkstraat 38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plaatsen van een wilgentenenbeschoeiing ter plaatse van Kerkstraat 38 te Doornen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63</meta:user-defined>
    <meta:user-defined meta:name="OVERHEIDop.WsbID/DC.identifier">wsb-2026-1763</meta:user-defined>
    <meta:user-defined meta:name="OVERHEIDop.versieInformatie"/>
  </office:meta>
</office:document-meta>
</file>