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pad 2 1411PW Naarden - AGV - AGV2026-003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kpad 2 1411PW Naard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2-07-2026 13:00 en geregistreerd onder zaaknummer AGV2026-00315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6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53</meta:user-defined>
    <meta:user-defined meta:name="DCTERMS.abstract">Omgevingsvergunning Water, Ziggo B.V., ter hoogte van Kerkpad 2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rkpad 2 1411PW Naarden - AGV - AGV2026-003153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28</meta:user-defined>
    <meta:user-defined meta:name="OVERHEIDop.WsbID/DC.identifier">wsb-2026-17628</meta:user-defined>
    <meta:user-defined meta:name="OVERHEIDop.versieInformatie"/>
  </office:meta>
</office:document-meta>
</file>