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lopen woning en bijgebouw binnen beschermingszone A en herbouwen woning aan de Petrusstraat 1 in Nieuw Na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juli 2026 een vergunningaanvraag voor het slopen van een woning en bijgebouw binnen beschermingszone A en het herbouwen van een woning aan de Petrusstraat 1 in Nieuw Namen. De aanvraag is geregistreerd onder zaaknummer VTH573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62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2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2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34</meta:user-defined>
    <dc:language>nl</dc:language>
    <meta:user-defined meta:name="OVERHEIDop.locatietype/OVERHEIDop.gebiedsmarkering">Vlak</meta:user-defined>
    <meta:user-defined meta:name="DC.title">Aanvraag vergunning slopen woning en bijgebouw binnen beschermingszone A en herbouwen woning aan de Petrusstraat 1 in Nieuw Namen</meta:user-defined>
    <meta:user-defined meta:name="DCTERMS.W3CDTF/DCTERMS.available">2026-07-06</meta:user-defined>
    <meta:user-defined meta:name="DCTERMS.W3CDTF/OVERHEIDop.jaargang">2026</meta:user-defined>
    <meta:user-defined meta:name="OVERHEIDop.publicationIssue">17627</meta:user-defined>
    <meta:user-defined meta:name="OVERHEIDop.WsbID/DC.identifier">wsb-2026-17627</meta:user-defined>
    <meta:user-defined meta:name="OVERHEIDop.versieInformatie"/>
  </office:meta>
</office:document-meta>
</file>