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sgvergunning voor het plaatsen van informatieborden nabij Damsterdiep Noordzijde 2 te Ten Boer en Wolddijk 4A te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sgvergunning voor het plaatsen van informatieborden nabij Damsterdiep Noordzijde 2 te Ten Boer en Wolddijk 4A te Lellens</meta:user-defined>
    <meta:user-defined meta:name="OVERHEIDop.datumEindeReactietermijn">2026-08-14</meta:user-defined>
    <meta:user-defined meta:name="OVERHEIDop.TilID/OVERHEIDop.terinzageleggingOP">til-2026-26493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26</meta:user-defined>
    <meta:user-defined meta:name="OVERHEIDop.WsbID/DC.identifier">wsb-2026-17626</meta:user-defined>
    <meta:user-defined meta:name="OVERHEIDop.versieInformatie"/>
  </office:meta>
</office:document-meta>
</file>