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lozen van bedrijfsmatig huishoudelijk afvalwater, Allersmaborg, Allersmaweg 60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vergunning voor het lozen van bedrijfsmatig huishoudelijk afvalwater, Allersmaborg, Allersmaweg 60 te Ezinge</meta:user-defined>
    <meta:user-defined meta:name="OVERHEIDop.datumEindeReactietermijn">2026-08-14</meta:user-defined>
    <meta:user-defined meta:name="OVERHEIDop.TilID/OVERHEIDop.terinzageleggingOP">til-2026-26491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24</meta:user-defined>
    <meta:user-defined meta:name="OVERHEIDop.WsbID/DC.identifier">wsb-2026-17624</meta:user-defined>
    <meta:user-defined meta:name="OVERHEIDop.versieInformatie"/>
  </office:meta>
</office:document-meta>
</file>