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Tielsestraat 93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Tielsestraat 93 te Kesteren 
</text:p>
            <text:p text:style-name="common-al">Zaaknummer: 337996
</text:p>
            <text:p text:style-name="common-al">DSO verzoeknummer: 2026063001493
</text:p>
            <text:p text:style-name="common-al">Ontvangst aanvraag: 30-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61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1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1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996</meta:user-defined>
    <meta:user-defined meta:name="DCTERMS.abstract">het uitvoeren van kabelwerkzaamheden (glasvezel) ter plaatse van Tielsestraat 93 te Kest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Tielsestraat 93 te Kesteren</meta:user-defined>
    <meta:user-defined meta:name="DCTERMS.W3CDTF/DCTERMS.available">2026-07-06</meta:user-defined>
    <meta:user-defined meta:name="DCTERMS.W3CDTF/OVERHEIDop.jaargang">2026</meta:user-defined>
    <meta:user-defined meta:name="OVERHEIDop.publicationIssue">17619</meta:user-defined>
    <meta:user-defined meta:name="OVERHEIDop.WsbID/DC.identifier">wsb-2026-17619</meta:user-defined>
    <meta:user-defined meta:name="OVERHEIDop.versieInformatie"/>
  </office:meta>
</office:document-meta>
</file>