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lozen van afvalwater ten behoeve van tijdelijke werkhaven bij de Merwedebrug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lozen van afvalwater ten behoeve van tijdelijke werkhaven bij de Merwedebrug te Gorinchem 
</text:p>
            <text:p text:style-name="common-al">Zaaknummer: 337994
</text:p>
            <text:p text:style-name="common-al">DSO verzoeknummer: 2026063001803
</text:p>
            <text:p text:style-name="common-al">Ontvangst aanvraag: 30-06-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618</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18</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18</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7994</meta:user-defined>
    <meta:user-defined meta:name="DCTERMS.abstract">het lozen van afvalwater ten behoeve van tijdelijke werkhaven bij de Merwedebrug te Gorinc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lozen van afvalwater ten behoeve van tijdelijke werkhaven bij de Merwedebrug te Gorinchem</meta:user-defined>
    <meta:user-defined meta:name="DCTERMS.W3CDTF/DCTERMS.available">2026-07-06</meta:user-defined>
    <meta:user-defined meta:name="DCTERMS.W3CDTF/OVERHEIDop.jaargang">2026</meta:user-defined>
    <meta:user-defined meta:name="OVERHEIDop.publicationIssue">17618</meta:user-defined>
    <meta:user-defined meta:name="OVERHEIDop.WsbID/DC.identifier">wsb-2026-17618</meta:user-defined>
    <meta:user-defined meta:name="OVERHEIDop.versieInformatie"/>
  </office:meta>
</office:document-meta>
</file>