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leggen van 1 laagspanningskabel via open ontgraving nabij locatie Westerwal 11 in Oudewater met code HDSR75142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leggen van 1 laagspanningskabel via open ontgraving nabij locatie Westerwal 11 in Oudewater. Deze aanvraag is ontvangen op 2 juli 2026 en geregistreerd onder zaak 75142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6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61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1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1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143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leggen van 1 laagspanningskabel via open ontgraving nabij locatie Westerwal 11 in Oudewater met code HDSR751426.</meta:user-defined>
    <meta:user-defined meta:name="DCTERMS.W3CDTF/DCTERMS.available">2026-07-06</meta:user-defined>
    <meta:user-defined meta:name="DCTERMS.W3CDTF/OVERHEIDop.jaargang">2026</meta:user-defined>
    <meta:user-defined meta:name="OVERHEIDop.publicationIssue">17616</meta:user-defined>
    <meta:user-defined meta:name="OVERHEIDop.WsbID/DC.identifier">wsb-2026-17616</meta:user-defined>
    <meta:user-defined meta:name="OVERHEIDop.versieInformatie"/>
  </office:meta>
</office:document-meta>
</file>