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pen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28945 ingevolge de Waterschapsverordening waterschap Brabantse Delta 2024 bekend gemaakt op 2 juli 2026 voor het tijdelijk, voor de duur van 5 oktober 2026 tot uiterlijk 23 oktober 2026, afdammen en droog zetten van duiker KDU10811 in a-water OVK07257 en ecologische verbindingszone (EVZ) ten behoeve van het herstellen van betonschades aan de binnenzijde van de duiker; ter hoogte van de Schapenweg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chapenweg te Klundert.</meta:user-defined>
    <meta:user-defined meta:name="DCTERMS.W3CDTF/DCTERMS.available">2026-07-06</meta:user-defined>
    <meta:user-defined meta:name="DCTERMS.W3CDTF/OVERHEIDop.jaargang">2026</meta:user-defined>
    <meta:user-defined meta:name="OVERHEIDop.externeBijlage">Besluit 1028945|exb-2026-23693</meta:user-defined>
    <meta:user-defined meta:name="OVERHEIDop.externeBijlage">1017633-A|exb-2026-23694</meta:user-defined>
    <meta:user-defined meta:name="OVERHEIDop.externeBijlage">1017633-B|exb-2026-23695</meta:user-defined>
    <meta:user-defined meta:name="OVERHEIDop.externeBijlage">1017633-C|exb-2026-23696</meta:user-defined>
    <meta:user-defined meta:name="OVERHEIDop.publicationIssue">17610</meta:user-defined>
    <meta:user-defined meta:name="OVERHEIDop.WsbID/DC.identifier">wsb-2026-17610</meta:user-defined>
    <meta:user-defined meta:name="OVERHEIDop.versieInformatie"/>
  </office:meta>
</office:document-meta>
</file>