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drijvende steiger in de zonering van de reg. waterkering aan de westzijde van Fort Beemster aan de Westdijk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7-2026
				</text:p>
            <text:p text:style-name="common-al">
            <text:span text:style-name="nadrukvet"> Zaaknummer: </text:span> 2026050720614
				</text:p>
            <text:p text:style-name="common-al">
            <text:span text:style-name="nadrukvet"> Besluitkenmerk: </text:span> 9999000012795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0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0720614</meta:user-defined>
    <meta:user-defined meta:name="DCTERMS.abstract">het realiseren van een drijvende steiger in de zonering van de reg. waterkering aan de westzijde van Fort Beemster aan de Westdijk in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realiseren van een drijvende steiger in de zonering van de reg. waterkering aan de westzijde van Fort Beemster aan de Westdijk in Westbeemst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04</meta:user-defined>
    <meta:user-defined meta:name="OVERHEIDop.WsbID/DC.identifier">wsb-2026-17604</meta:user-defined>
    <meta:user-defined meta:name="OVERHEIDop.versieInformatie"/>
  </office:meta>
</office:document-meta>
</file>