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graven van een watergang ten behoeve van een  onderzoek voor Netuitbreiding bij Lemmer 1b, ter hoogte van 't Hop te Le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graven van een watergang ten behoeve van een onderzoek voor Netuitbreiding bij Lemmer 1b, ter hoogte van 't Hop te Lemmer.</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 juli 2026 en geregistreerd onder zaaknummer 101892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23</meta:user-defined>
    <meta:user-defined meta:name="DCTERMS.abstract">aanvraag vergunning (W): vergraven watergang tbv onderzoek Netuitbreiding Lemmer 1b,  thv 't Hop, Lemmer</meta:user-defined>
    <dc:language>nl</dc:language>
    <meta:user-defined meta:name="OVERHEIDop.locatietype/OVERHEIDop.gebiedsmarkering">Vlak</meta:user-defined>
    <meta:user-defined meta:name="DC.title">Waterschap Zuiderzeeland – kennisgeving aanvraag omgevingsvergunning Omgevingswet voor het vergraven van een watergang ten behoeve van een  onderzoek voor Netuitbreiding bij Lemmer 1b, ter hoogte van 't Hop te Lemmer.</meta:user-defined>
    <meta:user-defined meta:name="DCTERMS.W3CDTF/DCTERMS.available">2026-07-06</meta:user-defined>
    <meta:user-defined meta:name="DCTERMS.W3CDTF/OVERHEIDop.jaargang">2026</meta:user-defined>
    <meta:user-defined meta:name="OVERHEIDop.publicationIssue">17602</meta:user-defined>
    <meta:user-defined meta:name="OVERHEIDop.WsbID/DC.identifier">wsb-2026-17602</meta:user-defined>
    <meta:user-defined meta:name="OVERHEIDop.versieInformatie"/>
  </office:meta>
</office:document-meta>
</file>