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afstromend hemelwater afkomstig van toename verharding en compensatie door middel van verbreding secundair water 429205 ter plaatse van Bergsestraat 3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afstromend hemelwater afkomstig van toename verharding en compensatie door middel van verbreding secundair water 429205 ter plaatse van Bergsestraat 3 te Maasbommel. 
</text:p>
            <text:p text:style-name="common-al">Zaaknummer: 331046
</text:p>
            <text:p text:style-name="common-al">DSO verzoeknummer: 2026050401173
</text:p>
            <text:p text:style-name="common-al">Start bezwaartermijn: 0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1046</meta:user-defined>
    <meta:user-defined meta:name="DCTERMS.abstract">lozen afstromend hemelwater afkomstig van toename verharding en compensatie dmv  verbreding secundair water 429205 tpv Bergsestraat 3 te Maasbommel</meta:user-defined>
    <dc:language>nl</dc:language>
    <meta:user-defined meta:name="OVERHEIDop.locatietype/OVERHEIDop.gebiedsmarkering">Vlak</meta:user-defined>
    <meta:user-defined meta:name="DC.title">Waterschap Rivierenland - verlenen omgevingsvergunning voor het lozen van afstromend hemelwater afkomstig van toename verharding en compensatie door middel van verbreding secundair water 429205 ter plaatse van Bergsestraat 3 te Maasbommel</meta:user-defined>
    <meta:user-defined meta:name="DCTERMS.W3CDTF/DCTERMS.available">2026-07-06</meta:user-defined>
    <meta:user-defined meta:name="DCTERMS.W3CDTF/OVERHEIDop.jaargang">2026</meta:user-defined>
    <meta:user-defined meta:name="OVERHEIDop.publicationIssue">17600</meta:user-defined>
    <meta:user-defined meta:name="OVERHEIDop.WsbID/DC.identifier">wsb-2026-17600</meta:user-defined>
    <meta:user-defined meta:name="OVERHEIDop.versieInformatie"/>
  </office:meta>
</office:document-meta>
</file>