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026 aanleggen van glasvezelkabels t.h.v. locatie Rondweg-West 27,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Glaspoort B.V. te Amsterdam, voor het aanleggen van glasvezelkabels t.h.v. locatie Rondweg-West 27,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026 aanleggen van glasvezelkabels t.h.v. locatie Rondweg-West 27, Dokkum</meta:user-defined>
    <meta:user-defined meta:name="DCTERMS.W3CDTF/DCTERMS.available">2026-01-26</meta:user-defined>
    <meta:user-defined meta:name="DCTERMS.W3CDTF/OVERHEIDop.jaargang">2026</meta:user-defined>
    <meta:user-defined meta:name="OVERHEIDop.publicationIssue">1760</meta:user-defined>
    <meta:user-defined meta:name="OVERHEIDop.WsbID/DC.identifier">wsb-2026-1760</meta:user-defined>
    <meta:user-defined meta:name="OVERHEIDop.versieInformatie"/>
  </office:meta>
</office:document-meta>
</file>