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nieuwbouwen van een kas met verwerkingsloods ondersteunende ruimtes en huisvesting ter plaatse van Beemstraat 7 te Nieu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nieuwbouwen van een kas met verwerkingsloods ondersteunende ruimtes en huisvesting ter plaatse van Beemstraat 7 te Nieuwaal 
</text:p>
            <text:p text:style-name="common-al">Zaaknummer: 337982
</text:p>
            <text:p text:style-name="common-al">DSO verzoeknummer: 2026063000992
</text:p>
            <text:p text:style-name="common-al">Ontvangst aanvraag: 30-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5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982</meta:user-defined>
    <meta:user-defined meta:name="DCTERMS.abstract">het nieuwbouwen van een kas met verwerkingsloods ondersteunende ruimtes en huisvesting ter plaatse van Beemstraat 7 te Nieuwaa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nieuwbouwen van een kas met verwerkingsloods ondersteunende ruimtes en huisvesting ter plaatse van Beemstraat 7 te Nieuwaal</meta:user-defined>
    <meta:user-defined meta:name="DCTERMS.W3CDTF/DCTERMS.available">2026-07-06</meta:user-defined>
    <meta:user-defined meta:name="DCTERMS.W3CDTF/OVERHEIDop.jaargang">2026</meta:user-defined>
    <meta:user-defined meta:name="OVERHEIDop.publicationIssue">17599</meta:user-defined>
    <meta:user-defined meta:name="OVERHEIDop.WsbID/DC.identifier">wsb-2026-17599</meta:user-defined>
    <meta:user-defined meta:name="OVERHEIDop.versieInformatie"/>
  </office:meta>
</office:document-meta>
</file>