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realiseren van een rioolaansluiting ter plaatse van Kortevliet 21 in Dirksland</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2-07-2026 en geregistreerd onder zaaknummer  VTH202607-0059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7597</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597</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597</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7-0059</meta:user-defined>
    <meta:user-defined meta:name="DCTERMS.abstract">het realiseren van een rioolaansluiting ter plaatse van Kortevliet 21 in Dirksland</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realiseren van een rioolaansluiting ter plaatse van Kortevliet 21 in Dirksland</meta:user-defined>
    <meta:user-defined meta:name="DCTERMS.W3CDTF/DCTERMS.available">2026-07-06</meta:user-defined>
    <meta:user-defined meta:name="DCTERMS.W3CDTF/OVERHEIDop.jaargang">2026</meta:user-defined>
    <meta:user-defined meta:name="OVERHEIDop.publicationIssue">17597</meta:user-defined>
    <meta:user-defined meta:name="OVERHEIDop.WsbID/DC.identifier">wsb-2026-17597</meta:user-defined>
    <meta:user-defined meta:name="OVERHEIDop.versieInformatie"/>
  </office:meta>
</office:document-meta>
</file>