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Park 15 aan de Rietgraaf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Park 15 aan de Rietgraaf te Oosterhout 
</text:p>
            <text:p text:style-name="common-al">Zaaknummer: 337986
</text:p>
            <text:p text:style-name="common-al">DSO verzoeknummer: 2026063002047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86</meta:user-defined>
    <meta:user-defined meta:name="DCTERMS.abstract">het onttrekken en lozen van grondwater ter plaatse van Park 15 aan de Rietgraaf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Park 15 aan de Rietgraaf te Oosterhout</meta:user-defined>
    <meta:user-defined meta:name="DCTERMS.W3CDTF/DCTERMS.available">2026-07-06</meta:user-defined>
    <meta:user-defined meta:name="DCTERMS.W3CDTF/OVERHEIDop.jaargang">2026</meta:user-defined>
    <meta:user-defined meta:name="OVERHEIDop.publicationIssue">17596</meta:user-defined>
    <meta:user-defined meta:name="OVERHEIDop.WsbID/DC.identifier">wsb-2026-17596</meta:user-defined>
    <meta:user-defined meta:name="OVERHEIDop.versieInformatie"/>
  </office:meta>
</office:document-meta>
</file>