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Strandpaviljoen de Stern (inclusief verplaatsing en verbouwing) nabij Strandslag Abbestee 1 in Callantsoog tot 15-10-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6
				</text:p>
            <text:p text:style-name="common-al">
            <text:span text:style-name="nadrukvet"> Zaaknummer: </text:span> 2026033119838
				</text:p>
            <text:p text:style-name="common-al">
            <text:span text:style-name="nadrukvet"> Besluitkenmerk: </text:span> 999900001242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119838</meta:user-defined>
    <meta:user-defined meta:name="DCTERMS.abstract">het hebben van Strandpaviljoen de Stern (inclusief verplaatsing en verbouwing) nabij Strandslag Abbestee 1 in Callantsoog tot 15-10-2036</meta:user-defined>
    <dc:language>nl</dc:language>
    <meta:user-defined meta:name="OVERHEIDop.locatietype/OVERHEIDop.gebiedsmarkering">Punt</meta:user-defined>
    <meta:user-defined meta:name="DC.title">Verleende vergunning voor het hebben van Strandpaviljoen de Stern (inclusief verplaatsing en verbouwing) nabij Strandslag Abbestee 1 in Callantsoog tot 15-10-2036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92</meta:user-defined>
    <meta:user-defined meta:name="OVERHEIDop.WsbID/DC.identifier">wsb-2026-17592</meta:user-defined>
    <meta:user-defined meta:name="OVERHEIDop.versieInformatie"/>
  </office:meta>
</office:document-meta>
</file>