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kabe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leggen van kabels</text:p>
            <text:p text:style-name="common-al">Locatie: Arnhemseweg in Groessen</text:p>
            <text:p text:style-name="common-al">Zaaknummer: DSO2026061500796</text:p>
            <text:p text:style-name="common-al">Datum bekendmaking besluit: 02-07-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kabels</meta:user-defined>
    <meta:user-defined meta:name="DCTERMS.W3CDTF/DCTERMS.available">2026-07-06</meta:user-defined>
    <meta:user-defined meta:name="DCTERMS.W3CDTF/OVERHEIDop.jaargang">2026</meta:user-defined>
    <meta:user-defined meta:name="OVERHEIDop.publicationIssue">17590</meta:user-defined>
    <meta:user-defined meta:name="OVERHEIDop.WsbID/DC.identifier">wsb-2026-17590</meta:user-defined>
    <meta:user-defined meta:name="OVERHEIDop.versieInformatie"/>
  </office:meta>
</office:document-meta>
</file>