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3750 legaliseren van het plaatsen van een waterpompsysteem en bijbehorende buizen voor de nieuwe silo t.h.v. Kilewierwei 2, Tir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07-2026 heeft het dagelijks bestuur van Wetterskip Fryslân een aanvraag ontvangen van Mts. G.W., W.G. en A.I. de Boer te Tirns, voor het legaliseren van het plaatsen van een waterpompsysteem en bijbehorende buizen voor de nieuwe silo t.h.v. Kilewierwei 2, Tir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58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8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8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76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3750 legaliseren van het plaatsen van een waterpompsysteem en bijbehorende buizen voor de nieuwe silo t.h.v. Kilewierwei 2, Tirns</meta:user-defined>
    <meta:user-defined meta:name="DCTERMS.W3CDTF/DCTERMS.available">2026-07-06</meta:user-defined>
    <meta:user-defined meta:name="DCTERMS.W3CDTF/OVERHEIDop.jaargang">2026</meta:user-defined>
    <meta:user-defined meta:name="OVERHEIDop.publicationIssue">17589</meta:user-defined>
    <meta:user-defined meta:name="OVERHEIDop.WsbID/DC.identifier">wsb-2026-17589</meta:user-defined>
    <meta:user-defined meta:name="OVERHEIDop.versieInformatie"/>
  </office:meta>
</office:document-meta>
</file>